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automatic" fo:background-color="transparent"/>
    </style:style>
    <style:style style:name="ce3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4.04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5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43]; [.B17])&gt;1;NOT(ISBLANK([.B17]))))" style:apply-style-name="cf190" style:base-cell-address="Лист1.B17"/>
    </style:style>
    <style:style style:name="ce42" style:family="table-cell">
      <style:map style:condition="of:is-true-formula(AND(COUNTIF([.$A$2:.$A$419]; [.A2])&gt;1;NOT(ISBLANK([.A2]))))" style:apply-style-name="cf190" style:base-cell-address="Лист2.A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1"/>
        <table:table-column table:style-name="co5" table:default-cell-style-name="ce31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13</text:p>
          </table:table-cell>
          <table:table-cell table:number-columns-repeated="2" table:style-name="ce2"/>
          <table:table-cell office:value-type="string" table:style-name="ce6">
            <text:p>18 июн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6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7" table:style-name="ce9">
            <text:p>27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1">
            <text:p>19:03:052701:196</text:p>
          </table:table-cell>
          <table:table-cell office:value-type="float" office:value="46393.2" table:style-name="ce17">
            <text:p>46 393.20</text:p>
          </table:table-cell>
          <table:table-cell office:value-type="string" table:style-name="ce10">
            <text:p>07.06.2021</text:p>
          </table:table-cell>
          <table:table-cell office:value-type="string" table:style-name="ce18">
            <text:p>04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1">
            <text:p>19:07:010105:320</text:p>
          </table:table-cell>
          <table:table-cell office:value-type="float" office:value="91375" table:style-name="ce17">
            <text:p>91 375.00</text:p>
          </table:table-cell>
          <table:table-cell office:value-type="string" table:style-name="ce10">
            <text:p>07.06.2021</text:p>
          </table:table-cell>
          <table:table-cell office:value-type="string" table:style-name="ce18">
            <text:p>04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1">
            <text:p>19:07:010105:44</text:p>
          </table:table-cell>
          <table:table-cell office:value-type="float" office:value="195606.25" table:style-name="ce17">
            <text:p>195 606.25</text:p>
          </table:table-cell>
          <table:table-cell office:value-type="string" table:style-name="ce10">
            <text:p>07.06.2021</text:p>
          </table:table-cell>
          <table:table-cell office:value-type="string" table:style-name="ce18">
            <text:p>04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1">
            <text:p>19:07:010105:45</text:p>
          </table:table-cell>
          <table:table-cell office:value-type="float" office:value="278693.75" table:style-name="ce17">
            <text:p>278 693.75</text:p>
          </table:table-cell>
          <table:table-cell office:value-type="string" table:style-name="ce10">
            <text:p>07.06.2021</text:p>
          </table:table-cell>
          <table:table-cell office:value-type="string" table:style-name="ce18">
            <text:p>04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1">
            <text:p>19:07:040301:480</text:p>
          </table:table-cell>
          <table:table-cell office:value-type="float" office:value="107815.67999999999" table:style-name="ce17">
            <text:p>107 815.68</text:p>
          </table:table-cell>
          <table:table-cell office:value-type="string" table:style-name="ce10">
            <text:p>07.06.2021</text:p>
          </table:table-cell>
          <table:table-cell office:value-type="string" table:style-name="ce18">
            <text:p>04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1">
            <text:p>19:10:050306:3722</text:p>
          </table:table-cell>
          <table:table-cell office:value-type="float" office:value="175494.39999999999" table:style-name="ce17">
            <text:p>175 494.40</text:p>
          </table:table-cell>
          <table:table-cell office:value-type="string" table:style-name="ce10">
            <text:p>07.06.2021</text:p>
          </table:table-cell>
          <table:table-cell office:value-type="string" table:style-name="ce18">
            <text:p>04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1">
            <text:p>19:10:140101:1599</text:p>
          </table:table-cell>
          <table:table-cell office:value-type="float" office:value="141064.5" table:style-name="ce17">
            <text:p>141 064.50</text:p>
          </table:table-cell>
          <table:table-cell office:value-type="string" table:style-name="ce10">
            <text:p>07.06.2021</text:p>
          </table:table-cell>
          <table:table-cell office:value-type="string" table:style-name="ce18">
            <text:p>04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1">
            <text:p>19:10:140101:1600</text:p>
          </table:table-cell>
          <table:table-cell office:value-type="float" office:value="141064.5" table:style-name="ce17">
            <text:p>141 064.50</text:p>
          </table:table-cell>
          <table:table-cell office:value-type="string" table:style-name="ce10">
            <text:p>07.06.2021</text:p>
          </table:table-cell>
          <table:table-cell office:value-type="string" table:style-name="ce18">
            <text:p>04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1">
            <text:p>19:11:010114:28</text:p>
          </table:table-cell>
          <table:table-cell office:value-type="float" office:value="103303.2" table:style-name="ce17">
            <text:p>103 303.20</text:p>
          </table:table-cell>
          <table:table-cell office:value-type="string" table:style-name="ce10">
            <text:p>07.06.2021</text:p>
          </table:table-cell>
          <table:table-cell office:value-type="string" table:style-name="ce18">
            <text:p>04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1">
            <text:p>19:11:150101:1233</text:p>
          </table:table-cell>
          <table:table-cell office:value-type="float" office:value="67552.7" table:style-name="ce17">
            <text:p>67 552.70</text:p>
          </table:table-cell>
          <table:table-cell office:value-type="string" table:style-name="ce10">
            <text:p>07.06.2021</text:p>
          </table:table-cell>
          <table:table-cell office:value-type="string" table:style-name="ce18">
            <text:p>04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1">
            <text:p>19:11:150101:1234</text:p>
          </table:table-cell>
          <table:table-cell office:value-type="float" office:value="5674.3" table:style-name="ce17">
            <text:p>5 674.30</text:p>
          </table:table-cell>
          <table:table-cell office:value-type="string" table:style-name="ce10">
            <text:p>07.06.2021</text:p>
          </table:table-cell>
          <table:table-cell office:value-type="string" table:style-name="ce18">
            <text:p>04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1">
            <text:p>19:07:010105:319</text:p>
          </table:table-cell>
          <table:table-cell office:value-type="float" office:value="5988936.7999999998" table:style-name="ce17">
            <text:p>5 988 936.80</text:p>
          </table:table-cell>
          <table:table-cell office:value-type="string" table:style-name="ce10">
            <text:p>07.06.2021</text:p>
          </table:table-cell>
          <table:table-cell office:value-type="string" table:style-name="ce18">
            <text:p>04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1">
            <text:p>19:03:030202:7411</text:p>
          </table:table-cell>
          <table:table-cell office:value-type="float" office:value="1763543.25" table:style-name="ce17">
            <text:p>1 763 543.25</text:p>
          </table:table-cell>
          <table:table-cell office:value-type="string" table:style-name="ce10">
            <text:p>07.06.2021</text:p>
          </table:table-cell>
          <table:table-cell office:value-type="string" table:style-name="ce18">
            <text:p>04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1">
            <text:p>19:03:030202:7412</text:p>
          </table:table-cell>
          <table:table-cell office:value-type="float" office:value="66062.89" table:style-name="ce17">
            <text:p>66 062.89</text:p>
          </table:table-cell>
          <table:table-cell office:value-type="string" table:style-name="ce10">
            <text:p>07.06.2021</text:p>
          </table:table-cell>
          <table:table-cell office:value-type="string" table:style-name="ce18">
            <text:p>04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1">
            <text:p>19:01:120201:4338</text:p>
          </table:table-cell>
          <table:table-cell office:value-type="float" office:value="148086.06407879345" table:style-name="ce17">
            <text:p>148 086.06</text:p>
          </table:table-cell>
          <table:table-cell office:value-type="string" table:style-name="ce10">
            <text:p>07.06.2021</text:p>
          </table:table-cell>
          <table:table-cell office:value-type="string" table:style-name="ce18">
            <text:p>04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1">
            <text:p>19:03:040102:1756</text:p>
          </table:table-cell>
          <table:table-cell office:value-type="float" office:value="212539.14067492611" table:style-name="ce17">
            <text:p>212 539.14</text:p>
          </table:table-cell>
          <table:table-cell office:value-type="string" table:style-name="ce10">
            <text:p>07.06.2021</text:p>
          </table:table-cell>
          <table:table-cell office:value-type="string" table:style-name="ce18">
            <text:p>04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1">
            <text:p>19:01:040102:3602</text:p>
          </table:table-cell>
          <table:table-cell office:value-type="float" office:value="2824543.333333333" table:style-name="ce17">
            <text:p>2 824 543.33</text:p>
          </table:table-cell>
          <table:table-cell office:value-type="string" table:style-name="ce10">
            <text:p>07.06.2021</text:p>
          </table:table-cell>
          <table:table-cell office:value-type="string" table:style-name="ce18">
            <text:p>04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1">
            <text:p>19:01:040102:3603</text:p>
          </table:table-cell>
          <table:table-cell office:value-type="float" office:value="2398527.5" table:style-name="ce17">
            <text:p>2 398 527.50</text:p>
          </table:table-cell>
          <table:table-cell office:value-type="string" table:style-name="ce10">
            <text:p>07.06.2021</text:p>
          </table:table-cell>
          <table:table-cell office:value-type="string" table:style-name="ce18">
            <text:p>04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1">
            <text:p>19:01:100101:1671</text:p>
          </table:table-cell>
          <table:table-cell office:value-type="float" office:value="742726.24382528896" table:style-name="ce17">
            <text:p>742 726.24</text:p>
          </table:table-cell>
          <table:table-cell office:value-type="string" table:style-name="ce10">
            <text:p>07.06.2021</text:p>
          </table:table-cell>
          <table:table-cell office:value-type="string" table:style-name="ce18">
            <text:p>04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1">
            <text:p>19:01:130301:1816</text:p>
          </table:table-cell>
          <table:table-cell office:value-type="float" office:value="164242.78973044551" table:style-name="ce17">
            <text:p>164 242.79</text:p>
          </table:table-cell>
          <table:table-cell office:value-type="string" table:style-name="ce10">
            <text:p>07.06.2021</text:p>
          </table:table-cell>
          <table:table-cell office:value-type="string" table:style-name="ce18">
            <text:p>04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1">
            <text:p>19:02:010722:4314</text:p>
          </table:table-cell>
          <table:table-cell office:value-type="float" office:value="1075572.251332121" table:style-name="ce17">
            <text:p>1 075 572.25</text:p>
          </table:table-cell>
          <table:table-cell office:value-type="string" table:style-name="ce10">
            <text:p>07.06.2021</text:p>
          </table:table-cell>
          <table:table-cell office:value-type="string" table:style-name="ce18">
            <text:p>04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1">
            <text:p>19:06:020402:172</text:p>
          </table:table-cell>
          <table:table-cell office:value-type="float" office:value="477017.550065674" table:style-name="ce17">
            <text:p>477 017.55</text:p>
          </table:table-cell>
          <table:table-cell office:value-type="string" table:style-name="ce10">
            <text:p>07.06.2021</text:p>
          </table:table-cell>
          <table:table-cell office:value-type="string" table:style-name="ce18">
            <text:p>04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1">
            <text:p>19:10:030301:1848</text:p>
          </table:table-cell>
          <table:table-cell office:value-type="float" office:value="1239815.0410625665" table:style-name="ce17">
            <text:p>1 239 815.04</text:p>
          </table:table-cell>
          <table:table-cell office:value-type="string" table:style-name="ce10">
            <text:p>07.06.2021</text:p>
          </table:table-cell>
          <table:table-cell office:value-type="string" table:style-name="ce18">
            <text:p>04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1">
            <text:p>19:10:050154:156</text:p>
          </table:table-cell>
          <table:table-cell office:value-type="float" office:value="2541315.9944099495" table:style-name="ce17">
            <text:p>2 541 315.99</text:p>
          </table:table-cell>
          <table:table-cell office:value-type="string" table:style-name="ce10">
            <text:p>07.06.2021</text:p>
          </table:table-cell>
          <table:table-cell office:value-type="string" table:style-name="ce18">
            <text:p>04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1">
            <text:p>19:03:040205:2592</text:p>
          </table:table-cell>
          <table:table-cell office:value-type="float" office:value="1481177.5559935283" table:style-name="ce17">
            <text:p>1 481 177.56</text:p>
          </table:table-cell>
          <table:table-cell office:value-type="string" table:style-name="ce10">
            <text:p>07.06.2021</text:p>
          </table:table-cell>
          <table:table-cell office:value-type="string" table:style-name="ce18">
            <text:p>04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1">
            <text:p>19:01:050103:1802</text:p>
          </table:table-cell>
          <table:table-cell office:value-type="float" office:value="2844888.1899642027" table:style-name="ce17">
            <text:p>2 844 888.19</text:p>
          </table:table-cell>
          <table:table-cell office:value-type="string" table:style-name="ce10">
            <text:p>07.06.2021</text:p>
          </table:table-cell>
          <table:table-cell office:value-type="string" table:style-name="ce18">
            <text:p>04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1">
            <text:p>19:01:030105:5496</text:p>
          </table:table-cell>
          <table:table-cell office:value-type="float" office:value="6020194.6399999997" table:style-name="ce17">
            <text:p>6 020 194.64</text:p>
          </table:table-cell>
          <table:table-cell office:value-type="string" table:style-name="ce10">
            <text:p>07.06.2021</text:p>
          </table:table-cell>
          <table:table-cell office:value-type="string" table:style-name="ce18">
            <text:p>04.06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39">
            <text:p>-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8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2C00E752247E292DA3C1BCB1C4C2D945C423CCB7757625CC5D9777ED9B82D1053AF316097886A735DDBDC4F15DF2D53461C3D852A08F9D0CD0F40574B5729E1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table:style-name="ce25"/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0">
            <text:p>Начальник отдела по кадастровой оценке</text:p>
          </table:table-cell>
          <table:covered-table-cell/>
          <table:table-cell table:style-name="ce1"/>
          <table:table-cell table:style-name="ce26"/>
          <table:table-cell office:value-type="string" table:style-name="ce6">
            <text:p>Угдыжекова С.Л.<text:s/>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(полное наименование должности</text:p>
          </table:table-cell>
          <table:covered-table-cell/>
          <table:table-cell table:style-name="ce27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4123" table:style-name="ro2">
          <table:table-cell table:style-name="ce28"/>
          <table:table-cell table:style-name="ce3"/>
          <table:table-cell table:style-name="ce29"/>
          <table:table-cell table:number-columns-repeated="2" table:style-name="ce30"/>
          <table:table-cell table:number-columns-repeated="16379" table:style-name="ce1"/>
        </table:table-row>
        <table:table-row table:number-rows-repeated="974399" table:style-name="ro2">
          <table:table-cell table:number-columns-repeated="16384"/>
        </table:table-row>
      </table:table>
      <table:table table:name="Лист2" table:style-name="ta2">
        <table:table-column table:style-name="co8" table:default-cell-style-name="ce1"/>
        <table:table-column table:style-name="co6" table:number-columns-repeated="16383" table:default-cell-style-name="ce1"/>
        <table:table-row table:style-name="ro2">
          <table:table-cell table:number-columns-repeated="16384"/>
        </table:table-row>
        <table:table-row table:style-name="ro2" table:visibility="collapse">
          <table:table-cell office:value-type="string" table:style-name="ce42">
            <text:p>19:01:080601:44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1:110601:413</text:p>
          </table:table-cell>
          <table:table-cell table:number-columns-repeated="16383"/>
        </table:table-row>
        <table:table-row table:style-name="ro2">
          <table:table-cell table:style-name="ce42"/>
          <table:table-cell table:number-columns-repeated="16383"/>
        </table:table-row>
        <table:table-row table:style-name="ro2" table:visibility="collapse">
          <table:table-cell office:value-type="string" table:style-name="ce42">
            <text:p>19:03:051701:36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3:052201:2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10401:2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10602:114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2:010407:1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2:010512:4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4:080103:110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4:080103:11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5:020201:3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5:070104:4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10401:1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10402:85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40101:1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40113: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50201:7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50202:3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50306:204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50306:3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120201:1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1:030104:1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1:070301:25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00000:23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00000:23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6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6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6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4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4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4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9:070301:14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10602:114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40101:1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2:010512:45</text:p>
          </table:table-cell>
          <table:table-cell table:number-columns-repeated="16383"/>
        </table:table-row>
        <table:table-row table:style-name="ro2">
          <table:table-cell office:value-type="string" table:style-name="ce42">
            <text:p>19:10:050201:254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50306:2046</text:p>
          </table:table-cell>
          <table:table-cell table:number-columns-repeated="16383"/>
        </table:table-row>
        <table:table-row table:style-name="ro2">
          <table:table-cell office:value-type="string" table:style-name="ce42">
            <text:p>19:01:140101:108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50202:3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120201:1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40113: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50306:3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10401:1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10402:85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3:051701:36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6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6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6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4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4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4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1:080601:44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5:070104:4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4:080103:1103</text:p>
          </table:table-cell>
          <table:table-cell table:number-columns-repeated="16383"/>
        </table:table-row>
        <table:table-row table:style-name="ro2">
          <table:table-cell office:value-type="string" table:style-name="ce42">
            <text:p>19:01:080401:2353<text:s/>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1:070301:25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5:020201:3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2:010407:1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00000:23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00000:2372</text:p>
          </table:table-cell>
          <table:table-cell table:number-columns-repeated="16383"/>
        </table:table-row>
        <table:table-row table:style-name="ro2">
          <table:table-cell office:value-type="string" table:style-name="ce42">
            <text:p>19:04:020301:513</text:p>
          </table:table-cell>
          <table:table-cell table:number-columns-repeated="16383"/>
        </table:table-row>
        <table:table-row table:style-name="ro2">
          <table:table-cell office:value-type="string" table:style-name="ce42">
            <text:p>19:04:020501:29<text:s/>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10401:2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1:110601:413</text:p>
          </table:table-cell>
          <table:table-cell table:number-columns-repeated="16383"/>
        </table:table-row>
        <table:table-row table:style-name="ro2">
          <table:table-cell office:value-type="string" table:style-name="ce42">
            <text:p>19:03:052701:16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3:052201:2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9:070301:146</text:p>
          </table:table-cell>
          <table:table-cell table:number-columns-repeated="16383"/>
        </table:table-row>
        <table:table-row table:style-name="ro2">
          <table:table-cell office:value-type="string" table:style-name="ce42">
            <text:p>19:04:020501:28</text:p>
          </table:table-cell>
          <table:table-cell table:number-columns-repeated="16383"/>
        </table:table-row>
        <table:table-row table:style-name="ro2">
          <table:table-cell office:value-type="string" table:style-name="ce42">
            <text:p>19:04:020301:51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4:080103:11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50201:7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1:030104:172</text:p>
          </table:table-cell>
          <table:table-cell table:number-columns-repeated="16383"/>
        </table:table-row>
        <table:table-row table:style-name="ro2">
          <table:table-cell table:style-name="ce42"/>
          <table:table-cell table:number-columns-repeated="16383"/>
        </table:table-row>
        <table:table-row table:number-rows-repeated="1048157" table:style-name="ro2">
          <table:table-cell table:number-columns-repeated="16384"/>
        </table:table-row>
      </table:table>
      <table:database-ranges>
        <table:database-range table:target-range-address="Лист2.A1:Лист2.A4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190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06-18T03:33:07Z</dc:date>
    <meta:print-date>2021-05-20T09:19:20Z</meta:print-date>
  </office:meta>
</office:document-meta>
</file>